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清單段落" style:family="paragraph">
      <style:paragraph-properties style:snap-to-layout-grid="false" fo:text-align="end" style:line-height-at-least="0in" fo:margin-left="0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5" style:family="table-column">
      <style:table-column-properties style:column-width="0.3659in"/>
    </style:style>
    <style:style style:name="TableColumn6" style:family="table-column">
      <style:table-column-properties style:column-width="0.3993in"/>
    </style:style>
    <style:style style:name="TableColumn7" style:family="table-column">
      <style:table-column-properties style:column-width="3.4201in"/>
    </style:style>
    <style:style style:name="TableColumn8" style:family="table-column">
      <style:table-column-properties style:column-width="0.4368in"/>
    </style:style>
    <style:style style:name="TableColumn9" style:family="table-column">
      <style:table-column-properties style:column-width="0.4402in"/>
    </style:style>
    <style:style style:name="TableColumn10" style:family="table-column">
      <style:table-column-properties style:column-width="1.5659in"/>
    </style:style>
    <style:style style:name="Table4" style:family="table">
      <style:table-properties style:width="6.6284in" fo:margin-left="0.0194in" table:align="left"/>
    </style:style>
    <style:style style:name="TableRow11" style:family="table-row">
      <style:table-row-properties style:min-row-height="0.2763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0.290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9" style:family="table-row">
      <style:table-row-properties style:min-row-height="0.2062in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8" style:family="table-row">
      <style:table-row-properties style:min-row-height="0.3916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51" style:family="table-row">
      <style:table-row-properties style:min-row-height="0.334in" fo:keep-together="always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63" style:family="table-row">
      <style:table-row-properties style:min-row-height="0.334in" fo:keep-together="always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79" style:family="table-row">
      <style:table-row-properties style:min-row-height="0.3375in" fo:keep-together="always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93" style:family="table-row">
      <style:table-row-properties style:min-row-height="0.3361in" fo:keep-together="always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05" style:family="table-row">
      <style:table-row-properties style:min-row-height="0.3361in" fo:keep-together="always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17" style:family="table-row">
      <style:table-row-properties style:min-row-height="0.3291in" fo:keep-together="always"/>
    </style:style>
    <style:style style:name="P11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31" style:family="table-row">
      <style:table-row-properties style:min-row-height="0.3937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41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42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43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44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45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46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47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54" style:family="table-row">
      <style:table-row-properties style:min-row-height="0.3916in" fo:keep-together="always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68" style:family="table-row">
      <style:table-row-properties style:min-row-height="0.3916in" fo:keep-together="always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80" style:family="table-row">
      <style:table-row-properties style:min-row-height="0.3375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93" style:family="table-row">
      <style:table-row-properties style:min-row-height="0.3375in" fo:keep-together="always"/>
    </style:style>
    <style:style style:name="P19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 fo:letter-spacing="-0.0138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05" style:family="table-row">
      <style:table-row-properties style:min-row-height="0.425in" fo:keep-together="always"/>
    </style:style>
    <style:style style:name="P20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 fo:letter-spacing="-0.0138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18" style:family="table-row">
      <style:table-row-properties style:min-row-height="0.3583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1" style:family="table-row">
      <style:table-row-properties style:min-row-height="0.318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1.5152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line-height="0.2222in" fo:margin-left="0.0069in" fo:text-indent="0.0368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style:line-height-at-least="0in" fo:margin-right="0.1666in"/>
      <style:text-properties style:font-name="標楷體" style:font-name-asian="標楷體" style:font-name-complex="新細明體" fo:font-weight="bold" style:font-weight-asian="bold" style:letter-kerning="false"/>
    </style:style>
    <style:style style:name="P242" style:parent-style-name="內文" style:family="paragraph">
      <style:paragraph-properties style:text-autospace="none" fo:line-height="0.2777in">
        <style:tab-stops>
          <style:tab-stop style:type="left" style:position="0.6319in"/>
          <style:tab-stop style:type="left" style:position="0.6611in"/>
          <style:tab-stop style:type="left" style:position="0.6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清單段落" style:family="paragraph">
      <style:paragraph-properties style:snap-to-layout-grid="false" fo:text-align="end" style:line-height-at-least="0in" fo:margin-left="0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4" style:parent-style-name="清單段落" style:family="paragraph">
      <style:paragraph-properties style:snap-to-layout-grid="false" fo:text-align="end" style:line-height-at-least="0in" fo:margin-left="0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250" style:family="table-column">
      <style:table-column-properties style:column-width="0.3631in"/>
    </style:style>
    <style:style style:name="TableColumn251" style:family="table-column">
      <style:table-column-properties style:column-width="0.475in"/>
    </style:style>
    <style:style style:name="TableColumn252" style:family="table-column">
      <style:table-column-properties style:column-width="0.8694in"/>
    </style:style>
    <style:style style:name="TableColumn253" style:family="table-column">
      <style:table-column-properties style:column-width="1.5145in"/>
    </style:style>
    <style:style style:name="TableColumn254" style:family="table-column">
      <style:table-column-properties style:column-width="0.152in"/>
    </style:style>
    <style:style style:name="TableColumn255" style:family="table-column">
      <style:table-column-properties style:column-width="0.4923in"/>
    </style:style>
    <style:style style:name="TableColumn256" style:family="table-column">
      <style:table-column-properties style:column-width="0.0409in"/>
    </style:style>
    <style:style style:name="TableColumn257" style:family="table-column">
      <style:table-column-properties style:column-width="0.5347in"/>
    </style:style>
    <style:style style:name="TableColumn258" style:family="table-column">
      <style:table-column-properties style:column-width="0.2909in"/>
    </style:style>
    <style:style style:name="TableColumn259" style:family="table-column">
      <style:table-column-properties style:column-width="1.9409in"/>
    </style:style>
    <style:style style:name="Table249" style:family="table">
      <style:table-properties style:width="6.6743in" fo:margin-left="0.0194in" table:align="left"/>
    </style:style>
    <style:style style:name="TableRow260" style:family="table-row">
      <style:table-row-properties style:min-row-height="0.2638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paragraph-properties fo:line-height="0.2222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2777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79" style:family="table-row">
      <style:table-row-properties style:min-row-height="0.1965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88" style:family="table-row">
      <style:table-row-properties style:min-row-height="0.375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187in" fo:keep-together="always"/>
    </style:style>
    <style:style style:name="P30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清單段落" style:list-style-name="LFO1" style:family="paragraph">
      <style:paragraph-properties fo:text-align="justify" fo:line-height="0.2222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清單段落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TableRow327" style:family="table-row">
      <style:table-row-properties style:min-row-height="0.3187in" fo:keep-together="always"/>
    </style:style>
    <style:style style:name="P32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222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43" style:parent-style-name="內文" style:family="paragraph">
      <style:paragraph-properties fo:text-align="justify" style:line-height-at-least="0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min-row-height="0.375in" fo:keep-together="always"/>
    </style:style>
    <style:style style:name="P35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222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2222in" fo:text-indent="0.6666in"/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68" style:family="table-row">
      <style:table-row-properties style:min-row-height="0.3215in" fo:keep-together="always"/>
    </style:style>
    <style:style style:name="P36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222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 fo:margin-left="0.1361in" fo:text-indent="-0.136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-0.0152in"/>
    </style:style>
    <style:style style:name="T381" style:parent-style-name="預設段落字型" style:family="text">
      <style:text-properties style:font-name="標楷體" style:font-name-asian="標楷體" fo:letter-spacing="-0.0152in"/>
    </style:style>
    <style:style style:name="T382" style:parent-style-name="預設段落字型" style:family="text">
      <style:text-properties style:font-name="標楷體" style:font-name-asian="標楷體" fo:letter-spacing="-0.0152in"/>
    </style:style>
    <style:style style:name="T383" style:parent-style-name="預設段落字型" style:family="text">
      <style:text-properties style:font-name="標楷體" style:font-name-asian="標楷體" fo:letter-spacing="-0.0152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justify" style:line-height-at-least="0in" fo:margin-left="0.1305in" fo:text-indent="-0.130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letter-spacing="-0.018in"/>
    </style:style>
    <style:style style:name="T391" style:parent-style-name="預設段落字型" style:family="text">
      <style:text-properties style:font-name="標楷體" style:font-name-asian="標楷體" fo:letter-spacing="-0.018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letter-spacing="-0.0152in"/>
    </style:style>
    <style:style style:name="T400" style:parent-style-name="預設段落字型" style:family="text">
      <style:text-properties style:font-name="標楷體" style:font-name-asian="標楷體" fo:letter-spacing="-0.0152in"/>
    </style:style>
    <style:style style:name="T401" style:parent-style-name="預設段落字型" style:family="text">
      <style:text-properties style:font-name="標楷體" style:font-name-asian="標楷體" fo:letter-spacing="-0.0152in"/>
    </style:style>
    <style:style style:name="T402" style:parent-style-name="預設段落字型" style:family="text">
      <style:text-properties style:font-name="標楷體" style:font-name-asian="標楷體" fo:letter-spacing="-0.0152in"/>
    </style:style>
    <style:style style:name="P403" style:parent-style-name="內文" style:family="paragraph">
      <style:paragraph-properties fo:text-align="justify" style:line-height-at-least="0in" fo:margin-left="0.1361in" fo:text-indent="-0.1361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letter-spacing="-0.0152in"/>
    </style:style>
    <style:style style:name="T405" style:parent-style-name="預設段落字型" style:family="text">
      <style:text-properties style:font-name="標楷體" style:font-name-asian="標楷體" fo:letter-spacing="-0.0152in"/>
    </style:style>
    <style:style style:name="T406" style:parent-style-name="預設段落字型" style:family="text">
      <style:text-properties style:font-name="標楷體" style:font-name-asian="標楷體" fo:letter-spacing="-0.0152in"/>
    </style:style>
    <style:style style:name="T407" style:parent-style-name="預設段落字型" style:family="text">
      <style:text-properties style:font-name="標楷體" style:font-name-asian="標楷體" fo:letter-spacing="-0.0152in"/>
    </style:style>
    <style:style style:name="T408" style:parent-style-name="預設段落字型" style:family="text">
      <style:text-properties style:font-name="標楷體" style:font-name-asian="標楷體" fo:letter-spacing="-0.0152in"/>
    </style:style>
    <style:style style:name="TableRow409" style:family="table-row">
      <style:table-row-properties style:min-row-height="0.3215in" fo:keep-together="always"/>
    </style:style>
    <style:style style:name="P41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222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424" style:family="table-row">
      <style:table-row-properties style:min-row-height="0.3215in" fo:keep-together="always"/>
    </style:style>
    <style:style style:name="P42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222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222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ableRow444" style:family="table-row">
      <style:table-row-properties style:min-row-height="0.3145in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222in"/>
    </style:style>
    <style:style style:name="T451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452" style:parent-style-name="預設段落字型" style:family="text">
      <style:text-properties style:font-name="標楷體" style:font-name-asian="標楷體" fo:color="#000000" fo:letter-spacing="-0.0208in"/>
    </style:style>
    <style:style style:name="T453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454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455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456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457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458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459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460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461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462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463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464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465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466" style:parent-style-name="預設段落字型" style:family="text">
      <style:text-properties style:font-name="標楷體" style:font-name-asian="標楷體" style:font-name-complex="Arial" fo:color="#000000" fo:letter-spacing="-0.0208in" fo:background-color="#FFFFFF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清單段落" style:list-style-name="LFO2" style:family="paragraph">
      <style:paragraph-properties fo:text-align="justify" fo:line-height="0.2222in"/>
    </style:style>
    <style:style style:name="T47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清單段落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TableRow480" style:family="table-row">
      <style:table-row-properties style:min-row-height="0.3763in" fo:keep-together="always"/>
    </style:style>
    <style:style style:name="P48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222in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95" style:family="table-row">
      <style:table-row-properties style:min-row-height="0.375in" fo:keep-together="always"/>
    </style:style>
    <style:style style:name="P49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09" style:family="table-row">
      <style:table-row-properties style:min-row-height="0.3243in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清單段落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525" style:parent-style-name="清單段落" style:list-style-name="LFO3" style:family="paragraph">
      <style:paragraph-properties fo:text-align="justify" fo:line-height="0.2222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ableRow536" style:family="table-row">
      <style:table-row-properties style:min-row-height="0.3243in" fo:keep-together="always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清單段落" style:list-style-name="LFO4" style:family="paragraph">
      <style:paragraph-properties fo:text-align="justify" fo:line-height="0.2222in"/>
      <style:text-properties style:font-name="標楷體" style:font-name-asian="標楷體"/>
    </style:style>
    <style:style style:name="P548" style:parent-style-name="清單段落" style:list-style-name="LFO4" style:family="paragraph">
      <style:paragraph-properties fo:text-align="justify" fo:line-height="0.2222in"/>
      <style:text-properties style:font-name="標楷體" style:font-name-asian="標楷體"/>
    </style:style>
    <style:style style:name="TableRow549" style:family="table-row">
      <style:table-row-properties style:min-row-height="0.3243in" fo:keep-together="always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62" style:family="table-row">
      <style:table-row-properties style:min-row-height="0.4701in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222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222in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73" style:family="table-row">
      <style:table-row-properties style:min-row-height="0.4965in" fo:keep-together="always"/>
    </style:style>
    <style:style style:name="P5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222in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222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84" style:family="table-row">
      <style:table-row-properties style:min-row-height="0.1958in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7" style:family="table-row">
      <style:table-row-properties style:min-row-height="0.2923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2" style:family="table-row">
      <style:table-row-properties style:min-row-height="1.0798in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2222in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Arial" style:font-name-asian="標楷體" style:font-name-complex="Arial" fo:color="#000000"/>
    </style:style>
    <style:style style:name="P597" style:parent-style-name="內文" style:family="paragraph">
      <style:paragraph-properties fo:line-height="0.2222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60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60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60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603" style:parent-style-name="內文" style:family="paragraph">
      <style:paragraph-properties fo:line-height="0.2222in"/>
      <style:text-properties style:font-name="標楷體" style:font-name-asian="標楷體"/>
    </style:style>
    <style:style style:name="TableRow604" style:family="table-row">
      <style:table-row-properties style:min-row-height="0.05in"/>
    </style:style>
    <style:style style:name="P60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608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610" style:family="table-column">
      <style:table-column-properties style:column-width="3.7597in"/>
    </style:style>
    <style:style style:name="TableColumn611" style:family="table-column">
      <style:table-column-properties style:column-width="3.3631in"/>
    </style:style>
    <style:style style:name="Table609" style:family="table">
      <style:table-properties style:width="7.1229in" fo:margin-left="0in" table:align="center"/>
    </style:style>
    <style:style style:name="TableRow612" style:family="table-row">
      <style:table-row-properties style:min-row-height="2.7479in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7" style:family="table-row">
      <style:table-row-properties style:min-row-height="2.7479in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2" style:family="table-row">
      <style:table-row-properties style:min-row-height="2.7479in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114-1國立新化高級工業職業學校學生校外賃居自主安全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班級：<text:s text:c="9"/>學號：<text:s text:c="9"/>姓名：<text:s text:c="11"/>電話：<text:s text:c="11"/>檢核日期：</text:p>
            <text:p text:style-name="P14"><text:span text:style-name="T15">租賃地址：</text:span><text:span text:style-name="T16"><text:s text:c="37"/></text:span><text:span text:style-name="T17">業者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項目</text:p>
          </table:table-cell>
          <table:table-cell table:style-name="TableCell21" table:number-rows-spanned="2">
            <text:p text:style-name="P22">項次</text:p>
          </table:table-cell>
          <table:table-cell table:style-name="TableCell23" table:number-rows-spanned="2">
            <text:p text:style-name="P24">檢<text:s text:c="4"/>核<text:s text:c="3"/>內<text:s text:c="3"/>容</text:p>
          </table:table-cell>
          <table:table-cell table:style-name="TableCell25" table:number-columns-spanned="2">
            <text:p text:style-name="P26">檢查情形</text:p>
          </table:table-cell>
          <table:covered-table-cell/>
          <table:table-cell table:style-name="TableCell27" table:number-rows-spanned="2">
            <text:p text:style-name="P28">備考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是</text:p>
          </table:table-cell>
          <table:table-cell table:style-name="TableCell35">
            <text:p text:style-name="P36">否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 table:number-rows-spanned="7">
            <text:p text:style-name="P40">安全項目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是否為木造隔間套房(雅房)或鐵皮加蓋?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建物防火性差(或違建)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2</text:p>
          </table:table-cell>
          <table:table-cell table:style-name="TableCell55">
            <text:p text:style-name="P56">使用高耗能(如：電暖器)或多種電器同時插在同一條延長線上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防範電線走火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3</text:p>
          </table:table-cell>
          <table:table-cell table:style-name="TableCell67">
            <text:p text:style-name="P68"><text:span text:style-name="T69">是否裝設火警自動警報器或住宅用火災警報器</text:span><text:span text:style-name="T70">(</text:span><text:span text:style-name="T71">偵煙器</text:span><text:span text:style-name="T72">)?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具火災提醒功能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4</text:p>
          </table:table-cell>
          <table:table-cell table:style-name="TableCell83">
            <text:p text:style-name="P84"><text:span text:style-name="T85">滅火器功能是否正常</text:span><text:span text:style-name="T86">?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指針在綠色區為正常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5</text:p>
          </table:table-cell>
          <table:table-cell table:style-name="TableCell97">
            <text:p text:style-name="P98">逃生通道(標示)是否暢通(清楚)?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走道寬度需達<text:s/>75<text:s/>公分，並未堆積雜物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6</text:p>
          </table:table-cell>
          <table:table-cell table:style-name="TableCell109">
            <text:p text:style-name="P110">是否設置電熱式熱水器或強制排氣熱水器?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防範一氧化碳中毒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7</text:p>
          </table:table-cell>
          <table:table-cell table:style-name="TableCell121">
            <text:p text:style-name="P122"><text:span text:style-name="T123">建築物是否具有門禁管理措施</text:span><text:span text:style-name="T124">?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裝設大門或設有保全管制人員進出</text:p>
          </table:table-cell>
        </table:table-row>
        <table:table-row table:style-name="TableRow131">
          <table:table-cell table:style-name="TableCell132" table:number-rows-spanned="3">
            <text:p text:style-name="P133">輔助項目</text:p>
          </table:table-cell>
          <table:table-cell table:style-name="TableCell134">
            <text:p text:style-name="P135">8</text:p>
          </table:table-cell>
          <table:table-cell table:style-name="TableCell136">
            <text:p text:style-name="P137"><text:span text:style-name="T138">任一樓層</text:span><text:span text:style-name="T139">是否</text:span><text:span text:style-name="T140">分間為</text:span><text:span text:style-name="T141">6</text:span><text:span text:style-name="T142">個以上使用單元或設置</text:span><text:span text:style-name="T143">10</text:span><text:span text:style-name="T144">個以上床位之居室者</text:span><text:span text:style-name="T145">(H1-</text:span><text:span text:style-name="T146">高密度租賃建物</text:span><text:span text:style-name="T147">)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請租賃建物業者辦理公安申報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9</text:p>
          </table:table-cell>
          <table:table-cell table:style-name="TableCell158">
            <text:p text:style-name="P159"><text:span text:style-name="T160">建築物內或周邊是否裝設監視器</text:span><text:span text:style-name="T161">?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提升校外賃居安全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0</text:p>
          </table:table-cell>
          <table:table-cell table:style-name="TableCell172">
            <text:p text:style-name="P173">建築物內或周邊停車場所是否裝設照明?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提升校外賃居安全</text:p>
          </table:table-cell>
        </table:table-row>
        <table:table-row table:style-name="TableRow180">
          <table:table-cell table:style-name="TableCell181" table:number-rows-spanned="3">
            <text:p text:style-name="P182">宣導項目</text:p>
          </table:table-cell>
          <table:table-cell table:style-name="TableCell183">
            <text:p text:style-name="P184">11</text:p>
          </table:table-cell>
          <table:table-cell table:style-name="TableCell185">
            <text:p text:style-name="P186">是否瞭解用電安全常識?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提升校外賃居安全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2</text:p>
          </table:table-cell>
          <table:table-cell table:style-name="TableCell197">
            <text:p text:style-name="P198">是否熟稔住所逃生通道及逃生要領?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提升校外賃居安全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13</text:span></text:p>
          </table:table-cell>
          <table:table-cell table:style-name="TableCell210">
            <text:p text:style-name="P211">是否使用內政部定型化租賃契約?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保障校外租賃權益</text:p>
          </table:table-cell>
        </table:table-row>
        <table:table-row table:style-name="TableRow218">
          <table:table-cell table:style-name="TableCell219" table:number-columns-spanned="6">
            <text:p text:style-name="P220">檢<text:s text:c="3"/>核<text:s text:c="2"/>結<text:s text:c="2"/>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>備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建議改善事項：</text:p>
            <text:p text:style-name="P227"><text:span text:style-name="T228">(</text:span><text:span text:style-name="T229">第</text:span><text:span text:style-name="T230">1~7</text:span><text:span text:style-name="T231">項其中</text:span><text:span text:style-name="T232">1</text:span><text:span text:style-name="T233">項【否】，若</text:span><text:span text:style-name="T234">1</text:span><text:span text:style-name="T235">項以上未達安全需求，建請同意各校派員複查</text:span><text:span text:style-name="T236">)</text:span></text:p>
            <text:p text:style-name="P237">□請學校派員實施校外賃居安全關懷訪視</text:p>
            <text:p text:style-name="P238">□8~13項為【否】，請各校輔導追蹤掌握</text:p>
            <text:p text:style-name="P239">□通知房東改善不符合項目</text:p>
            <text:p text:style-name="P240">學校關懷訪視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>*本表各校可依學生賃居現況，自行增加檢核項目。</text:p>
      <text:p text:style-name="P242">家長簽章：</text:p>
      <text:p text:style-name="P243"/>
      <text:p text:style-name="P244"/>
      <text:p text:style-name="P245"><text:span text:style-name="T246">114-1</text:span><text:span text:style-name="T247">國立新化高級工業職業學校</text:span><text:span text:style-name="T248">學生校外賃居安全關懷訪視表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10">
            <text:p text:style-name="P262">班級：<text:s text:c="9"/>學號：<text:s text:c="9"/>姓名：<text:s text:c="11"/>電話：<text:s text:c="11"/>訪視日期：</text:p>
            <text:p text:style-name="P263"><text:span text:style-name="T264">租賃地址：</text:span><text:span text:style-name="T265"><text:s/></text:span><text:span text:style-name="T266"><text:s text:c="36"/></text:span><text:span text:style-name="T267">業者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2">
            <text:p text:style-name="P270">項目</text:p>
          </table:table-cell>
          <table:table-cell table:style-name="TableCell271" table:number-rows-spanned="2">
            <text:p text:style-name="P272">項次</text:p>
          </table:table-cell>
          <table:table-cell table:style-name="TableCell273" table:number-columns-spanned="3" table:number-rows-spanned="2">
            <text:p text:style-name="P274">訪<text:s text:c="3"/>視<text:s text:c="3"/>內<text:s text:c="3"/>容</text:p>
          </table:table-cell>
          <table:covered-table-cell/>
          <table:covered-table-cell/>
          <table:table-cell table:style-name="TableCell275" table:number-columns-spanned="3">
            <text:p text:style-name="P276">訪視情形</text:p>
          </table:table-cell>
          <table:covered-table-cell/>
          <table:covered-table-cell/>
          <table:table-cell table:style-name="TableCell277" table:number-columns-spanned="2" table:number-rows-spanned="2">
            <text:p text:style-name="P278">備考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covered-table-cell/>
          <table:table-cell table:style-name="TableCell283" table:number-columns-spanned="2">
            <text:p text:style-name="P284">是</text:p>
          </table:table-cell>
          <table:covered-table-cell/>
          <table:table-cell table:style-name="TableCell285">
            <text:p text:style-name="P286">否</text:p>
          </table:table-cell>
          <table:covered-table-cell>
            <text:p text:style-name="P287"/>
          </table:covered-table-cell>
          <table:covered-table-cell/>
        </table:table-row>
        <table:table-row table:style-name="TableRow288">
          <table:table-cell table:style-name="TableCell289" table:number-rows-spanned="7">
            <text:p text:style-name="P290">安全必檢項目</text:p>
          </table:table-cell>
          <table:table-cell table:style-name="TableCell291">
            <text:p text:style-name="P292">1</text:p>
          </table:table-cell>
          <table:table-cell table:style-name="TableCell293" table:number-columns-spanned="3">
            <text:p text:style-name="P294">是否為木造隔間套房(雅房)或鐵皮加蓋</text:p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>1.木造□<text:s/>鐵皮加蓋□</text:p>
            <text:p text:style-name="P301"><text:span text:style-name="T302">2.</text:span><text:span text:style-name="T303">請學生</text:span><text:span text:style-name="T304">(</text:span><text:span text:style-name="T305">家長</text:span><text:span text:style-name="T306">)</text:span><text:span text:style-name="T307">儘速搬遷，通知房東改善，紀錄備查</text:span>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2</text:p>
          </table:table-cell>
          <table:table-cell table:style-name="TableCell312" table:number-columns-spanned="3">
            <text:p text:style-name="P313">室內電線(延長線)是否符合安全要求?</text:p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list text:style-name="LFO1" text:continue-numbering="true">
              <text:list-item>
                <text:p text:style-name="P319"><text:span text:style-name="T320">同時插入多種或高</text:span><text:span text:style-name="T321">耗能</text:span><text:span text:style-name="T322">電器設備是</text:span><text:span text:style-name="T323">□</text:span><text:span text:style-name="T324">否</text:span><text:span text:style-name="T325">□</text:span></text:p>
              </text:list-item>
              <text:list-item>
                <text:p text:style-name="P326">髒污、破損或綑綁是□否□</text:p>
              </text:list-item>
            </text:list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3</text:p>
          </table:table-cell>
          <table:table-cell table:style-name="TableCell331" table:number-columns-spanned="3">
            <text:p text:style-name="P332"><text:span text:style-name="T333">是否設置火警自動警報器或住宅用火災警報器</text:span><text:span text:style-name="T334">(</text:span><text:span text:style-name="T335">偵煙器</text:span><text:span text:style-name="T336">)?</text:span></text:p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>1.位置：客廳□房間□走道□</text:p>
            <text:p text:style-name="P343"><text:span text:style-name="T344">2.</text:span><text:span text:style-name="T345">功能正常是</text:span><text:span text:style-name="T346">□</text:span><text:span text:style-name="T347">否</text:span><text:span text:style-name="T348">□</text:span></text:p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4</text:p>
          </table:table-cell>
          <table:table-cell table:style-name="TableCell353" table:number-columns-spanned="3">
            <text:p text:style-name="P354"><text:span text:style-name="T355">是否設置滅火器或相關消防設備</text:span><text:span text:style-name="T356">?</text:span></text:p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>1.功能正常是□否□</text:p>
            <text:p text:style-name="P363">2.乾粉□泡沫□ CO2□</text:p>
            <text:p text:style-name="P364">大樓消防箱□</text:p>
            <text:p text:style-name="P365">3.位置：客廳□<text:s/>走道□<text:s/></text:p>
            <text:p text:style-name="P366">門口□</text:p>
            <text:p text:style-name="P367">4.使用期限：</text:p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5</text:p>
          </table:table-cell>
          <table:table-cell table:style-name="TableCell372" table:number-columns-spanned="3">
            <text:p text:style-name="P373">逃生通道(標示)是否暢通(清楚)?</text:p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><text:span text:style-name="T380">1.</text:span><text:span text:style-name="T381">走道寬度達</text:span><text:span text:style-name="T382"><text:s/>75<text:s/></text:span><text:span text:style-name="T383">公分</text:span><text:span text:style-name="T384">是</text:span><text:span text:style-name="T385">□</text:span><text:span text:style-name="T386">否</text:span><text:span text:style-name="T387">□</text:span></text:p>
            <text:p text:style-name="P388">2.走道、樓梯間「未堆積雜物」是□否□。</text:p>
            <text:p text:style-name="P389"><text:span text:style-name="T390">3.</text:span><text:span text:style-name="T391">單一出入口</text:span><text:span text:style-name="T392">是</text:span><text:span text:style-name="T393">□</text:span><text:span text:style-name="T394">否</text:span><text:span text:style-name="T395">□</text:span></text:p>
            <text:p text:style-name="P396"><text:span text:style-name="T397">4.</text:span><text:span text:style-name="T398">鐵窗</text:span><text:span text:style-name="T399">預留逃生口是</text:span><text:span text:style-name="T400">□</text:span><text:span text:style-name="T401">否</text:span><text:span text:style-name="T402">□</text:span></text:p>
            <text:p text:style-name="P403"><text:span text:style-name="T404">5.</text:span><text:span text:style-name="T405">大樓設置緩降機設備是</text:span><text:span text:style-name="T406">□</text:span><text:span text:style-name="T407">否</text:span><text:span text:style-name="T408">□</text:span></text:p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6</text:p>
          </table:table-cell>
          <table:table-cell table:style-name="TableCell413" table:number-columns-spanned="3">
            <text:p text:style-name="P414"><text:span text:style-name="T415">是否設置電熱式熱水器或強制排氣熱水器</text:span><text:span text:style-name="T416">?</text:span></text:p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>1.強制排氣熱水器是□否□符合安全需求，達到強制排氣效果。</text:p>
            <text:p text:style-name="P423">2.瓦斯裝設位置是□否□引起一氧化碳中毒之疑慮，請簡述：</text:p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7</text:p>
          </table:table-cell>
          <table:table-cell table:style-name="TableCell428" table:number-columns-spanned="3">
            <text:p text:style-name="P429"><text:span text:style-name="T430">建築物是否具有門禁管理措施</text:span><text:span text:style-name="T431">?</text:span></text:p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><text:span text:style-name="T438">大門</text:span><text:span text:style-name="T439">□<text:s/></text:span><text:span text:style-name="T440">保全</text:span><text:span text:style-name="T441">□<text:s/></text:span><text:span text:style-name="T442">感應卡</text:span><text:span text:style-name="T443">□</text:span></text:p>
          </table:table-cell>
          <table:covered-table-cell/>
        </table:table-row>
        <table:table-row table:style-name="TableRow444">
          <table:table-cell table:style-name="TableCell445" table:number-rows-spanned="3">
            <text:p text:style-name="P446">安全輔助項目</text:p>
          </table:table-cell>
          <table:table-cell table:style-name="TableCell447">
            <text:p text:style-name="P448">8</text:p>
          </table:table-cell>
          <table:table-cell table:style-name="TableCell449" table:number-columns-spanned="3">
            <text:p text:style-name="P450"><text:span text:style-name="T451">任一樓層</text:span><text:span text:style-name="T452">是否</text:span><text:span text:style-name="T453">分間為</text:span><text:span text:style-name="T454">6</text:span><text:span text:style-name="T455">個以上使用單元或設置</text:span><text:span text:style-name="T456">10</text:span><text:span text:style-name="T457">個以上床位之居室者</text:span><text:span text:style-name="T458">(107</text:span><text:span text:style-name="T459">年</text:span><text:span text:style-name="T460">4</text:span><text:span text:style-name="T461">月</text:span><text:span text:style-name="T462">24</text:span><text:span text:style-name="T463">日台內營字第</text:span><text:span text:style-name="T464">10708039692</text:span><text:span text:style-name="T465">號</text:span><text:span text:style-name="T466">)</text:span></text:p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list text:style-name="LFO2" text:continue-numbering="true">
              <text:list-item>
                <text:p text:style-name="P472"><text:span text:style-name="T473">符合旨揭建物</text:span><text:span text:style-name="T474">辦理公安申報是</text:span><text:span text:style-name="T475">□</text:span><text:span text:style-name="T476">否</text:span><text:span text:style-name="T477">□</text:span><text:span text:style-name="T478">。</text:span></text:p>
              </text:list-item>
              <text:list-item>
                <text:p text:style-name="P479">提醒房東配合辦理公安申報是□否□</text:p>
              </text:list-item>
            </text:list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9</text:p>
          </table:table-cell>
          <table:table-cell table:style-name="TableCell484" table:number-columns-spanned="3">
            <text:p text:style-name="P485"><text:span text:style-name="T486">建築物內或周邊監視器功能是否正常</text:span><text:span text:style-name="T487">?</text:span></text:p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>大門口□<text:s/>樓梯□<text:s/>走道□</text:p>
            <text:p text:style-name="P494">其他：</text:p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10</text:p>
          </table:table-cell>
          <table:table-cell table:style-name="TableCell499" table:number-columns-spanned="3">
            <text:p text:style-name="P500"><text:span text:style-name="T501">建築物內或周邊停車場所是否設有照明</text:span><text:span text:style-name="T502">?</text:span></text:p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>門口□<text:s/>走道□<text:s/>其他：</text:p>
          </table:table-cell>
          <table:covered-table-cell/>
        </table:table-row>
        <table:table-row table:style-name="TableRow509">
          <table:table-cell table:style-name="TableCell510" table:number-rows-spanned="3">
            <text:p text:style-name="P511"/>
            <text:p text:style-name="P512"/>
            <text:p text:style-name="P513"/>
            <text:p text:style-name="P514">宣導項目</text:p>
          </table:table-cell>
          <table:table-cell table:style-name="TableCell515">
            <text:p text:style-name="P516">11</text:p>
          </table:table-cell>
          <table:table-cell table:style-name="TableCell517" table:number-columns-spanned="3">
            <text:p text:style-name="P518">學生是否瞭解用電安全常識?</text:p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list text:style-name="LFO3" text:continue-numbering="true">
              <text:list-item>
                <text:p text:style-name="P524">學生瞭解延長線使用方式是□否□</text:p>
              </text:list-item>
              <text:list-item>
                <text:p text:style-name="P525"><text:span text:style-name="T526">學生瞭解使用</text:span><text:span text:style-name="T527">高耗能電器設備</text:span><text:span text:style-name="T528"><text:s/>(</text:span><text:span text:style-name="T529">如：電暖器</text:span><text:span text:style-name="T530">)</text:span><text:span text:style-name="T531">安全需知</text:span><text:span text:style-name="T532">是</text:span><text:span text:style-name="T533">□</text:span><text:span text:style-name="T534">否</text:span><text:span text:style-name="T535">□</text:span></text:p>
              </text:list-item>
            </text:list>
          </table:table-cell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12</text:p>
          </table:table-cell>
          <table:table-cell table:style-name="TableCell540" table:number-columns-spanned="3">
            <text:p text:style-name="P541">學生是否知道逃生通道及逃生要領?</text:p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list text:style-name="LFO4" text:continue-numbering="true">
              <text:list-item>
                <text:p text:style-name="P547">學生瞭解滅火(消防)器材操作方式是□否□</text:p>
              </text:list-item>
              <text:list-item>
                <text:p text:style-name="P548">學生瞭解逃生通道位置或緩降機操作方式是□否□</text:p>
              </text:list-item>
            </text:list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13</text:p>
          </table:table-cell>
          <table:table-cell table:style-name="TableCell553" table:number-columns-spanned="3">
            <text:p text:style-name="P554">是否使用內政部定型化租賃契約?</text:p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>租賃建物業者自訂契約□<text:s/></text:p>
            <text:p text:style-name="P561">未簽立契約□</text:p>
          </table:table-cell>
          <table:covered-table-cell/>
        </table:table-row>
        <table:table-row table:style-name="TableRow562">
          <table:table-cell table:style-name="TableCell563" table:number-columns-spanned="2" table:number-rows-spanned="2">
            <text:p text:style-name="P564">簽<text:s text:c="2"/>章</text:p>
          </table:table-cell>
          <table:covered-table-cell/>
          <table:table-cell table:style-name="TableCell565">
            <text:p text:style-name="P566">房<text:s text:c="4"/>東</text:p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3">
            <text:p text:style-name="P570">學<text:s text:c="4"/>生</text:p>
          </table:table-cell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/>
          <table:table-cell table:style-name="TableCell575">
            <text:p text:style-name="P576"><text:span text:style-name="T577">各校代表</text:span></text:p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3">
            <text:p text:style-name="P581">陪同人員</text:p>
          </table:table-cell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10">
            <text:p text:style-name="P586">訪<text:s text:c="3"/>視<text:s text:c="2"/>結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4">
            <text:p text:style-name="P589">□符合需求</text:p>
          </table:table-cell>
          <table:covered-table-cell/>
          <table:covered-table-cell/>
          <table:covered-table-cell/>
          <table:table-cell table:style-name="TableCell590" table:number-columns-spanned="6">
            <text:p text:style-name="P591">□追蹤改進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4" table:number-rows-spanned="2">
            <text:p text:style-name="P594"><text:span text:style-name="T595">□</text:span><text:span text:style-name="T596">持續關懷學生，並掌握校外賃居動向</text:span></text:p>
            <text:p text:style-name="P597">□其他：</text:p>
          </table:table-cell>
          <table:covered-table-cell/>
          <table:covered-table-cell/>
          <table:covered-table-cell/>
          <table:table-cell table:style-name="TableCell598" table:number-columns-spanned="6">
            <text:p text:style-name="P599">建議改善事項：</text:p>
            <text:p text:style-name="P600">□持續掌握房東改善情形</text:p>
            <text:p text:style-name="P601">□通知家長、學生儘速搬遷</text:p>
            <text:p text:style-name="P602">□持續掌握追蹤管制，紀錄備查</text:p>
            <text:p text:style-name="P603">(建議改善事項應通知學生、房東知悉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 table:number-columns-spanned="6">
            <text:p text:style-name="P607">追蹤管制複查時間：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08">114-1國立新化高級工業職業學校學生賃居安全關懷訪視實況照片</text:p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張貼訪視照片</text:p>
          </table:table-cell>
          <table:table-cell table:style-name="TableCell615">
            <text:p text:style-name="P616">張貼訪視照片</text:p>
          </table:table-cell>
        </table:table-row>
        <table:table-row table:style-name="TableRow617">
          <table:table-cell table:style-name="TableCell618">
            <text:p text:style-name="P619">張貼訪視照片</text:p>
          </table:table-cell>
          <table:table-cell table:style-name="TableCell620">
            <text:p text:style-name="P621">張貼訪視照片</text:p>
          </table:table-cell>
        </table:table-row>
        <table:table-row table:style-name="TableRow622">
          <table:table-cell table:style-name="TableCell623">
            <text:p text:style-name="P624">張貼訪視照片</text:p>
          </table:table-cell>
          <table:table-cell table:style-name="TableCell625">
            <text:p text:style-name="P626">張貼訪視照片</text:p>
          </table:table-cell>
        </table:table-row>
      </table:table>
      <text:p text:style-name="內文"><text:span text:style-name="T627">承辦人：　　　　　　　　　</text:span><text:span text:style-name="T628"><text:s text:c="5"/></text:span><text:span text:style-name="T629">主管：　　　　　　　　　　校長：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趙志揚</meta:initial-creator>
    <dc:creator>生輔組長</dc:creator>
    <meta:creation-date>2025-02-03T13:35:00Z</meta:creation-date>
    <dc:date>2025-09-14T13:36:00Z</dc:date>
    <meta:print-date>2025-02-03T13:29:00Z</meta:print-date>
    <meta:template xlink:href="Normal" xlink:type="simple"/>
    <meta:editing-cycles>6</meta:editing-cycles>
    <meta:editing-duration>PT240S</meta:editing-duration>
    <meta:document-statistic meta:page-count="4" meta:paragraph-count="4" meta:word-count="327" meta:character-count="2188" meta:row-count="15" meta:non-whitespace-character-count="1865"/>
  </office:meta>
</office:document-meta>
</file>